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Gotham" style:font-name-asian="Gotham" style:font-name-complex="Gotham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tillium" style:font-name-asian="Titillium" style:font-name-complex="Titillium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12121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51354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2pt" style:use-optimal-row-height="false" fo:break-before="auto"/>
    </style:style>
    <style:style style:name="ro4" style:family="table-row">
      <style:table-row-properties style:row-height="82.95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24.2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179.4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409.6pt" style:use-optimal-row-height="true" fo:break-before="auto"/>
    </style:style>
    <style:style style:name="ro13" style:family="table-row">
      <style:table-row-properties style:row-height="165.6pt" style:use-optimal-row-height="true" fo:break-before="auto"/>
    </style:style>
    <style:style style:name="ro14" style:family="table-row">
      <style:table-row-properties style:row-height="110.4pt" style:use-optimal-row-height="true" fo:break-before="auto"/>
    </style:style>
    <style:style style:name="ro15" style:family="table-row">
      <style:table-row-properties style:row-height="193.2pt" style:use-optimal-row-height="true" fo:break-before="auto"/>
    </style:style>
    <style:style style:name="ro16" style:family="table-row">
      <style:table-row-properties style:row-height="151.8pt" style:use-optimal-row-height="true" fo:break-before="auto"/>
    </style:style>
    <style:style style:name="ro17" style:family="table-row">
      <style:table-row-properties style:row-height="82.8pt" style:use-optimal-row-height="true" fo:break-before="auto"/>
    </style:style>
    <style:style style:name="ro18" style:family="table-row">
      <style:table-row-properties style:row-height="27.6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TEGLIO VENETO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via Roma 9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3002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table:style-name="ce3"/>
          <table:table-cell office:value-type="string" table:style-name="ce2">
            <text:p>Link di pubblicazione</text:p>
          </table:table-cell>
          <table:table-cell office:value-type="string" table:style-name="ce3">
            <text:p>https://www.comuneteglioveneto.ve.it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veneto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Altro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3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4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4">
            <text:p>Bandi di gara e contratti</text:p>
          </table:table-cell>
          <table:table-cell office:value-type="string" table:number-columns-spanned="1" table:number-rows-spanned="3" table:style-name="ce26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2" table:style-name="ce26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<text:span text:style-name="T2">Avvisi di preinformazione<text:s/></text:span><text:span text:style-name="T3">- Avvisi di preinformazione (art. 70, c.<text:s/></text:span><text:span text:style-name="T3">1, 2 e 3, dlgs n. 50/2016); Bandi ed avvisi di preinformazioni (art.<text:s/></text:span><text:span text:style-name="T3">141, dlgs n. 50/2016)</text:span><text:span text:style-name="T2">Avvisi di preinformazione<text:s/></text:span><text:span text:style-name="T3">- Avvisi di<text:s/></text:span><text:span text:style-name="T3">preinformazione (art. 70, c. 1, 2 e 3, dlgs n. 50/2016); Bandi ed<text:s/></text:span><text:span text:style-name="T3">avvisi di preinformazioni (art. 141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Delibera a contrarre o atto equivalente</text:span><text:span text:style-name="T3"><text:s/>(per tutte le procedure)</text:span><text:span text:style-name="T3"/></text:p>
            <text:p><text:span text:style-name="T2">Delibera a contrarre o atto equivalente</text:span><text:span text:style-name="T3"><text:s/>(per tutte le procedure)</text:span>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e bandi</text:span><text:span text:style-name="T3"><text:s/>-</text:span><text:span text:style-name="T3"/></text:p>
            <text:p><text:span text:style-name="T3">Avviso (art. 19, c. 1, dlgs n. 50/2016);</text:span><text:span text:style-name="T3"/></text:p>
            <text:p><text:span text:style-name="T3">Avviso di indagini di mercato (art. 36, c. 7, <text:s/>dlgs n. 50/2016 e<text:s/></text:span><text:span text:style-name="T3">Linee guida ANAC);</text:span><text:span text:style-name="T3"/></text:p>
            <text:p><text:span text:style-name="T3">Avviso di formazione elenco operatori economici e pubblicazione<text:s/></text:span><text:span text:style-name="T3">elenco (art. 36, c. 7, dlgs n. 50/2016 e Linee guida ANAC);</text:span><text:span text:style-name="T3"/></text:p>
            <text:p><text:span text:style-name="T3">Bandi ed avvisi (art. 36, c. 9, dlgs n. 50/2016);</text:span><text:span text:style-name="T3"/></text:p>
            <text:p><text:span text:style-name="T3">Bandi ed avvisi <text:s/>(art. 73, c. 1, e 4, dlgs n. 50/2016);</text:span><text:span text:style-name="T3"/></text:p>
            <text:p><text:span text:style-name="T3">Bandi ed avvisi (art. 127, c. 1, dlgs n. 50/2016); Avviso periodico<text:s/></text:span><text:span text:style-name="T3">indicativo (art. 127, c. 2, dlgs n. 50/2016);</text:span><text:span text:style-name="T3"/></text:p>
            <text:p><text:span text:style-name="T3">Avviso relativo all’esito della procedura;</text:span><text:span text:style-name="T3"/></text:p>
            <text:p><text:span text:style-name="T3">Pubblicazione a livello nazionale di bandi e avvisi;</text:span><text:span text:style-name="T3"/></text:p>
            <text:p><text:span text:style-name="T3">Bando di concorso (art. 153, c. 1, dlgs n. 50/2016);</text:span><text:span text:style-name="T3"/></text:p>
            <text:p><text:span text:style-name="T3">Avviso di aggiudicazione (art. 153, c. 2, dlgs n. 50/2016);</text:span><text:span text:style-name="T3"/></text:p>
            <text:p><text:span text:style-name="T3">Bando di concessione, invito a presentare offerta, documenti di gara<text:s/></text:span><text:span text:style-name="T3">(art. 171, c. 1 e 5, dlgs n. 50/2016);</text:span><text:span text:style-name="T3"/></text:p>
            <text:p><text:span text:style-name="T3">Avviso in merito alla modifica dell’ordine di importanza dei<text:s/></text:span><text:span text:style-name="T3">criteri, Bando di concessione <text:s/>(art. 173, c. 3, dlgs n. 50/2016);</text:span><text:span text:style-name="T3"/></text:p>
            <text:p><text:span text:style-name="T3">Bando di gara (art. 183, c. 2, dlgs n. 50/2016);</text:span><text:span text:style-name="T3"/></text:p>
            <text:p><text:span text:style-name="T3">Avviso costituzione del privilegio (art. 186, c. 3, dlgs n.<text:s/></text:span><text:span text:style-name="T3">50/2016);</text:span><text:span text:style-name="T3"/></text:p>
            <text:p><text:span text:style-name="T3">Bando di gara (art. 188, c. 3, dlgs n. 50/2016)</text:span><text:span text:style-name="T2">Avvisi e bandi</text:span><text:span text:style-name="T3"><text:s/>-</text:span><text:span text:style-name="T3"/></text:p>
            <text:p><text:span text:style-name="T3">Avviso (art. 19, c. 1, dlgs n. 50/2016);</text:span><text:span text:style-name="T3"/></text:p>
            <text:p><text:span text:style-name="T3">Avviso di indagini di mercato (art. 36, c. 7, <text:s/>dlgs n. 50/2016 e<text:s/></text:span><text:span text:style-name="T3">Linee guida ANAC);</text:span><text:span text:style-name="T3"/></text:p>
            <text:p><text:span text:style-name="T3">Avviso di formazione elenco operatori economici e pubblicazione<text:s/></text:span><text:span text:style-name="T3">elenco (art. 36, c. 7, dlgs n. 50/2016 e Linee guida ANAC);</text:span><text:span text:style-name="T3"/></text:p>
            <text:p><text:span text:style-name="T3">Bandi ed avvisi (art. 36, c. 9, dlgs n. 50/2016);</text:span><text:span text:style-name="T3"/></text:p>
            <text:p><text:span text:style-name="T3">Bandi ed avvisi <text:s/>(art. 73, c. 1, e 4, dlgs n. 50/2016);</text:span><text:span text:style-name="T3"/></text:p>
            <text:p><text:span text:style-name="T3">Bandi ed avvisi (art. 127, c. 1, dlgs n. 50/2016); Avviso periodico<text:s/></text:span><text:span text:style-name="T3">indicativo (art. 127, c. 2, dlgs n. 50/2016);</text:span><text:span text:style-name="T3"/></text:p>
            <text:p><text:span text:style-name="T3">Avviso relativo all’esito della procedura;</text:span><text:span text:style-name="T3"/></text:p>
            <text:p><text:span text:style-name="T3">Pubblicazione a livello nazionale di bandi e avvisi;</text:span><text:span text:style-name="T3"/></text:p>
            <text:p><text:span text:style-name="T3">Bando di concorso (art. 153, c. 1, dlgs n. 50/2016);</text:span><text:span text:style-name="T3"/></text:p>
            <text:p><text:span text:style-name="T3">Avviso di aggiudicazione (art. 153, c. 2, dlgs n. 50/2016);</text:span><text:span text:style-name="T3"/></text:p>
            <text:p><text:span text:style-name="T3">Bando di concessione, invito a presentare offerta, documenti di gara<text:s/></text:span><text:span text:style-name="T3">(art. 171, c. 1 e 5, dlgs n. 50/2016);</text:span><text:span text:style-name="T3"/></text:p>
            <text:p><text:span text:style-name="T3">Avviso in merito alla modifica dell’ordine di importanza dei<text:s/></text:span><text:span text:style-name="T3">criteri, Bando di concessione <text:s/>(art. 173, c. 3, dlgs n. 50/2016);</text:span><text:span text:style-name="T3"/></text:p>
            <text:p><text:span text:style-name="T3">Bando di gara (art. 183, c. 2, dlgs n. 50/2016);</text:span><text:span text:style-name="T3"/></text:p>
            <text:p><text:span text:style-name="T3">Avviso costituzione del privilegio (art. 186, c. 3, dlgs n.<text:s/></text:span><text:span text:style-name="T3">50/2016);</text:span><text:span text:style-name="T3"/></text:p>
            <text:p><text:span text:style-name="T3">Bando di gara (art. 188,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o sui risultati della procedura di affidamento</text:span><text:span text:style-name="T3"><text:s/>- Avviso sui<text:s/></text:span><text:span text:style-name="T3">risultati della procedura di affidamento con indicazione dei<text:s/></text:span><text:span text:style-name="T3">soggetti invitati (art. 36, c. 2, dlgs n. 50/2016); Bando di<text:s/></text:span><text:span text:style-name="T3">concorso e avviso sui risultati del concorso (art. 141, dlgs n.<text:s/></text:span><text:span text:style-name="T3">50/2016); Avvisi relativi l’esito della procedura, possono essere<text:s/></text:span><text:span text:style-name="T3">raggruppati su base trimestrale (art. 142, c. 3, dlgs n. 50/2016);<text:s/></text:span><text:span text:style-name="T3">Elenchi dei verbali delle commissioni di gara<text:s/></text:span><text:span text:style-name="T2">Avviso sui risultati<text:s/></text:span><text:span text:style-name="T2">della procedura di affidamento</text:span><text:span text:style-name="T3"><text:s/>- Avviso sui risultati della<text:s/></text:span><text:span text:style-name="T3">procedura di affidamento con indicazione dei soggetti invitati (art.<text:s/></text:span><text:span text:style-name="T3">36, c. 2, dlgs n. 50/2016); Bando di concorso e avviso sui risultati<text:s/></text:span><text:span text:style-name="T3">del concorso (art. 141, dlgs n. 50/2016); Avvisi relativi l’esito<text:s/></text:span><text:span text:style-name="T3">della procedura, possono essere raggruppati su base trimestrale<text:s/></text:span><text:span text:style-name="T3">(art. 142, c. 3, dlgs n. 50/2016); Elenchi dei verbali delle<text:s/></text:span><text:span text:style-name="T3">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sistema di qualificazione</text:span><text:span text:style-name="T3"><text:s/>- Avviso sull’esistenza di un<text:s/></text:span><text:span text:style-name="T3">sistema di qualificazione, di cui all’Allegato XIV, parte II,<text:s/></text:span><text:span text:style-name="T3">lettera H; Bandi, avviso periodico indicativo; avviso sull’esistenza<text:s/></text:span><text:span text:style-name="T3">di un sistema di qualificazione; Avviso di aggiudicazione (art. 140,<text:s/></text:span><text:span text:style-name="T3">c. 1, 3 e 4, dlgs n. 50/2016)</text:span><text:span text:style-name="T2">Avvisi sistema di qualificazione</text:span><text:span text:style-name="T3"><text:s/>-<text:s/></text:span><text:span text:style-name="T3">Avviso sull’esistenza di un sistema di qualificazione, di cui<text:s/></text:span><text:span text:style-name="T3">all’Allegato XIV, parte II, lettera H; Bandi, avviso periodico<text:s/></text:span><text:span text:style-name="T3">indicativo; avviso sull’esistenza di un sistema di qualificazione;<text:s/></text:span><text:span text:style-name="T3">Avviso di aggiudicazione (art. 140, c. 1, 3 e 4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ffidamenti</text:span><text:span text:style-name="T2"/></text:p>
            <text:p><text:span text:style-name="T3">Gli atti relativi agli affidamenti diretti di lavori, servizi e<text:s/></text:span><text:span text:style-name="T3">forniture di somma urgenza e di protezione civile, con specifica<text:s/></text:span><text:span text:style-name="T3">dell'affidatario, delle modalità della scelta e delle motivazioni<text:s/></text:span><text:span text:style-name="T3">che non hanno consentito il ricorso alle procedure ordinarie (art.<text:s/></text:span><text:span text:style-name="T3">163, c. 10, dlgs n. 50/2016);</text:span><text:span text:style-name="T3"/></text:p>
            <text:p><text:span text:style-name="T3">tutti gli atti connessi agli affidamenti in house in formato open<text:s/></text:span><text:span text:style-name="T3">data di appalti pubblici e contratti di concessione tra enti <text:s/>(art.<text:s/></text:span><text:span text:style-name="T3">192 c. 3, dlgs n. 50/2016)</text:span><text:span text:style-name="T2">Affidamenti</text:span><text:span text:style-name="T2"/></text:p>
            <text:p><text:span text:style-name="T3">Gli atti relativi agli affidamenti diretti di lavori, servizi e<text:s/></text:span><text:span text:style-name="T3">forniture di somma urgenza e di protezione civile, con specifica<text:s/></text:span><text:span text:style-name="T3">dell'affidatario, delle modalità della scelta e delle motivazioni<text:s/></text:span><text:span text:style-name="T3">che non hanno consentito il ricorso alle procedure ordinarie (art.<text:s/></text:span><text:span text:style-name="T3">163, c. 10, dlgs n. 50/2016);</text:span><text:span text:style-name="T3"/></text:p>
            <text:p><text:span text:style-name="T3">tutti gli atti connessi agli affidamenti in house in formato open<text:s/></text:span><text:span text:style-name="T3">data di appalti pubblici e contratti di concessione tra enti <text:s/>(art.<text:s/></text:span><text:span text:style-name="T3">192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Informazioni ulteriori</text:span><text:span text:style-name="T3"><text:s/>- Contributi e resoconti degli incontri con<text:s/></text:span><text:span text:style-name="T3">portatori di interessi unitamente ai progetti di fattibilità di<text:s/></text:span><text:span text:style-name="T3">grandi opere e ai documenti predisposti dalla stazione appaltante<text:s/></text:span><text:span text:style-name="T3">(art. 22, c. 1, dlgs n. 50/2016); Informazioni ulteriori,<text:s/></text:span><text:span text:style-name="T3">complementari o aggiuntive rispetto a quelle previste dal Codice;<text:s/></text:span><text:span text:style-name="T3">Elenco ufficiali operatori economici (art. 90, c. 10, dlgs n.<text:s/></text:span><text:span text:style-name="T3">50/2016)</text:span><text:span text:style-name="T2">Informazioni ulteriori</text:span><text:span text:style-name="T3"><text:s/>- Contributi e resoconti degli<text:s/></text:span><text:span text:style-name="T3">incontri con portatori di interessi unitamente ai progetti di<text:s/></text:span><text:span text:style-name="T3">fattibilità di grandi opere e ai documenti predisposti dalla<text:s/></text:span><text:span text:style-name="T3">stazione appaltante (art. 22, c. 1, dlgs n. 50/2016); Informazioni<text:s/></text:span><text:span text:style-name="T3">ulteriori, complementari o aggiuntive rispetto a quelle previste dal<text:s/></text:span><text:span text:style-name="T3">Codice; Elenco ufficiali operatori economici (art. 90, c. 10, dlgs<text:s/></text:span><text:span text:style-name="T3">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8">
            <text:p>Si ritiene che l'art. 14, comma 4, lett. c) del D.Lgs. n. 150/2009 non sia direttamente applicabile agli enti locali (cfr. art. 18 D.Lgs. n. 74/2017). Tuttavia l'organismo di valutazione ogni anno verifica a consuntivo, con riferimento all'anno precedente, i risultati ragggiunti rispetto ai singoli obiettivi programmati, con rilevazione degli eventuali scostamenti. I risultati di tale attività sono contenuti nei verbali pubblicati nella presente sezione.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8">
            <text:p>Si ritiene che l'art. 14, comma 4, lett. a) del D.Lgs. n. 150/2009 non sia direttamente applicabile agli enti locali (cfr. art. 18 D.Lgs. n. 74/2017).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24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5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number-rows-repeated="1048533" table:style-name="ro19">
          <table:table-cell table:number-columns-repeated="16384"/>
        </table:table-row>
        <table:named-expressions>
          <table:named-range table:name="Print_Area" table:cell-range-address="Griglia_A.$A$1:Griglia_A.$L$43" table:base-cell-address="Griglia_A.$A$1"/>
        </table:named-expressions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19">
          <table:table-cell table:number-columns-repeated="16384"/>
        </table:table-row>
        <table:table-row table:style-name="ro20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018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4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33"/>
          <table:table-cell table:number-columns-repeated="4" table:style-name="ce31"/>
          <table:table-cell table:number-columns-repeated="16376"/>
        </table:table-row>
        <table:table-row table:style-name="ro20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style-name="ce13"/>
          <table:table-cell table:style-name="ce31"/>
          <table:table-cell table:number-columns-repeated="1018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0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20">
          <table:table-cell/>
          <table:table-cell table:style-name="ce13"/>
          <table:table-cell office:value-type="string" table:style-name="ce13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 Rossi Querin</meta:initial-creator>
    <dc:creator>Lucia Rossi Querin</dc:creator>
    <meta:creation-date>2021-07-01T06:08:31Z</meta:creation-date>
    <dc:date>2021-07-01T06:08:31Z</dc:date>
    <meta:print-date>2021-07-01T06:06:34Z</meta:print-date>
  </office:meta>
</office:document-meta>
</file>